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20000009000019C3000007F0BB174A72117721C3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Arial" fo:font-size="8.5pt" style:font-size-asian="8.5pt" style:font-name-complex="Arial" style:font-size-complex="8.5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Punktliste" style:list-style-name="WW8Num1"/>
    <style:style style:name="P5" style:family="paragraph" style:parent-style-name="Punktliste">
      <style:paragraph-properties fo:margin-left="0.5in" fo:margin-right="0.25in" fo:text-indent="-0.25in" style:auto-text-indent="false">
        <style:tab-stops>
          <style:tab-stop style:position="0.5in"/>
        </style:tab-stops>
      </style:paragraph-properties>
    </style:style>
    <style:style style:name="P6" style:family="paragraph" style:parent-style-name="Punktliste">
      <style:paragraph-properties fo:margin-left="0.5in" fo:margin-right="0.25in" fo:text-indent="-0.25in" style:auto-text-indent="false">
        <style:tab-stops>
          <style:tab-stop style:position="0.5in"/>
        </style:tab-stops>
      </style:paragraph-properties>
      <style:text-properties style:font-weight-complex="bold"/>
    </style:style>
    <style:style style:name="P7" style:family="paragraph" style:parent-style-name="Punktliste" style:list-style-name="">
      <style:paragraph-properties fo:margin-left="0in" fo:margin-right="0.25in" fo:text-indent="0in" style:auto-text-indent="false"/>
    </style:style>
    <style:style style:name="P8" style:family="paragraph" style:parent-style-name="Punktliste" style:list-style-name="">
      <style:paragraph-properties fo:margin-left="0in" fo:margin-right="0.25in" fo:text-indent="0in" style:auto-text-indent="false"/>
      <style:text-properties style:font-weight-complex="bold"/>
    </style:style>
    <style:style style:name="P9" style:family="paragraph" style:parent-style-name="Punktliste" style:list-style-name="">
      <style:paragraph-properties fo:margin-left="0.25in" fo:margin-right="0.25in" fo:text-indent="0in" style:auto-text-indent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style:text-autospace="none"/>
    </style:style>
    <style:style style:name="P11" style:family="paragraph" style:parent-style-name="Standard">
      <style:paragraph-properties style:text-autospace="none"/>
      <style:text-properties style:font-name="Arial" fo:font-size="14.5pt" fo:font-weight="bold" style:font-size-asian="14.5pt" style:font-weight-asian="bold" style:font-name-complex="Arial" style:font-size-complex="14.5pt" style:font-weight-complex="bold"/>
    </style:style>
    <style:style style:name="P12" style:family="paragraph" style:parent-style-name="Standard">
      <style:paragraph-properties style:text-autospace="none"/>
      <style:text-properties style:font-name="Arial" style:font-name-complex="Arial"/>
    </style:style>
    <style:style style:name="P13" style:family="paragraph" style:parent-style-name="Standard">
      <style:paragraph-properties fo:text-align="end" style:justify-single-word="false"/>
      <style:text-properties style:font-name="Arial" fo:font-size="8.5pt" style:font-size-asian="8.5pt" style:font-name-complex="Arial" style:font-size-complex="8.5pt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Arial" fo:font-size="8.5pt" style:font-size-asian="8.5pt" style:font-name-complex="Arial" style:font-size-complex="8.5pt"/>
    </style:style>
    <style:style style:name="P15" style:family="paragraph" style:parent-style-name="Standard">
      <style:paragraph-properties style:text-autospace="none"/>
      <style:text-properties style:font-name="Arial" fo:font-size="8.5pt" style:font-size-asian="8.5pt" style:font-name-complex="Arial" style:font-size-complex="8.5pt"/>
    </style:style>
    <style:style style:name="P16" style:family="paragraph" style:parent-style-name="Standard" style:list-style-name="WW8Num1">
      <style:paragraph-properties style:text-autospace="none"/>
    </style:style>
    <style:style style:name="P17" style:family="paragraph" style:parent-style-name="Standard">
      <style:paragraph-properties fo:margin-left="0.5in" fo:margin-right="0in" fo:text-indent="0in" style:auto-text-indent="false" style:text-autospace="none"/>
      <style:text-properties style:font-name="Arial" style:font-name-complex="Arial"/>
    </style:style>
    <style:style style:name="P18" style:family="paragraph" style:parent-style-name="Standard">
      <style:paragraph-properties fo:margin-left="0.5in" fo:margin-right="0in" fo:text-indent="0in" style:auto-text-indent="false" fo:padding-left="0in" fo:padding-right="0in" fo:padding-top="0.0138in" fo:padding-bottom="0.0138in" fo:border-left="none" fo:border-right="none" fo:border-top="0.74pt solid #000000" fo:border-bottom="0.74pt solid #000000" style:text-autospace="none"/>
    </style:style>
    <style:style style:name="P19" style:family="paragraph" style:parent-style-name="Standard" style:master-page-name="Standard">
      <style:paragraph-properties style:page-number="auto" style:text-autospace="none"/>
      <style:text-properties style:font-name="Arial" fo:font-size="14.5pt" fo:font-weight="bold" style:font-size-asian="14.5pt" style:font-weight-asian="bold" style:font-name-complex="Arial" style:font-size-complex="14.5pt" style:font-weight-complex="bold"/>
    </style:style>
    <style:style style:name="T1" style:family="text">
      <style:text-properties fo:font-size="14.5pt" style:font-size-asian="14.5pt" style:font-size-complex="14.5pt"/>
    </style:style>
    <style:style style:name="T2" style:family="text">
      <style:text-properties style:font-name="Arial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rial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-asian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1">ERKLÆRING OM SAMTYKKE</text:p>
      <text:p text:style-name="P11"/>
      <text:p text:style-name="P12">Dersom det inntreffer hendelser som direkte eller indirekte angår mitt</text:p>
      <text:p text:style-name="P12">forhold til hjemmetjenesten, lege, ambulanse, pårørende eller andre</text:p>
      <text:p text:style-name="P12">(stryk det som ikke passer) gir jeg mitt samtykke til at relevante opplysninger vedrørende hendelsen gis til forannevnte.</text:p>
      <text:p text:style-name="P12"/>
      <text:p text:style-name="P12">Likeledes gir jeg mitt samtykke til at Hjelp24 kan få oppgitt relevante</text:p>
      <text:p text:style-name="P12">opplysninger fra hjemmetjenesten, lege, ambulanse, pårørende eller</text:p>
      <text:p text:style-name="P12">andre (stryk det som ikke passer) i den hensikt å kunne yte meg best</text:p>
      <text:p text:style-name="P12">mulig hjelp. Opplysningene behandles strengt konfidensielt etter regler</text:p>
      <text:p text:style-name="P12">om Taushetsplikten</text:p>
      <text:p text:style-name="P12"/>
      <text:p text:style-name="P12">Dersom hjemmetjenesten, lege, ambulanse, pårørende eller andre (stryk det som ikke passer) har behov for adgang til min bolig for å bistå meg</text:p>
      <text:p text:style-name="P12">og jeg selv ikke kan låse opp, ønsker jeg at den som har fått utlevert</text:p>
      <text:p text:style-name="P12">nøkler til min bolig er behjelpelig med innlåsing, såfremt slik innlåsing</text:p>
      <text:p text:style-name="P12">tjener mine interesser.</text:p>
      <text:p text:style-name="P12"/>
      <text:p text:style-name="P12">I tillegg kan det opplyses om følgende: </text:p>
      <text:p text:style-name="P12"/>
      <text:list xml:id="list2268021722" text:style-name="WW8Num2">
        <text:list-item>
          <text:h text:style-name="P6" text:outline-level="1">Navn, personnr og adresse.</text:h>
        </text:list-item>
      </text:list>
      <text:p text:style-name="P12"><text:span text:style-name="T6"><text:s text:c="6"/></text:span>------------------------------------------------------------------------------------------------------</text:p>
      <text:h text:style-name="P9" text:outline-level="1"/>
      <text:list xml:id="list35204165610791" text:continue-numbering="true" text:style-name="WW8Num2">
        <text:list-item>
          <text:h text:style-name="P5" text:outline-level="1">Opplysninger om helsetilstand (diagnoser):</text:h>
        </text:list-item>
      </text:list>
      <text:h text:style-name="P7" text:outline-level="1"><text:span text:style-name="T4"><text:s text:c="6"/></text:span><text:span text:style-name="T5">---------------------------------------------------------------------------------------------------------------</text:span></text:h>
      <text:h text:style-name="P8" text:outline-level="1"><text:soft-page-break/><text:span text:style-name="T6"><text:s text:c="6"/></text:span>--------------------------------------------------------------------------------------------------------------- <text:s text:c="25"/></text:h>
      <text:h text:style-name="P8" text:outline-level="1"><text:span text:style-name="T6"><text:s text:c="6"/></text:span>---------------------------------------------------------------------------------------------------------------</text:h>
      <text:list xml:id="list3407932531" text:style-name="WW8Num1">
        <text:list-item>
          <text:h text:style-name="P4" text:outline-level="1">Oversikt over medisiner. (Denne utleveres direkte fra hjemmetjenesten).</text:h>
        </text:list-item>
        <text:list-item>
          <text:p text:style-name="P16">Kontaktpersoner:</text:p>
        </text:list-item>
      </text:list>
      <text:p text:style-name="P17"/>
      <text:p text:style-name="P18"/>
      <text:p text:style-name="P17"/>
      <text:p text:style-name="P12"/>
      <text:p text:style-name="P12"/>
      <text:p text:style-name="P12">Jeg ,________________________________gir herved mitt samtykke</text:p>
      <text:p text:style-name="P12">(Navn på den som samtykker)</text:p>
      <text:p text:style-name="P12"/>
      <text:p text:style-name="P12">etter reglene beskrevet i Forvaltningsloven § 13.a. pkt. 1:</text:p>
      <text:p text:style-name="P12">”Taushetsplikt etter § 13 er ikke til hinder for at opplysninger</text:p>
      <text:p text:style-name="P12">gjøres kjent for dem som de direkte gjelder, eller for andre i den</text:p>
      <text:p text:style-name="P12">utstrekning de som har krav på taushet samtykker”</text:p>
      <text:p text:style-name="P12"/>
      <text:p text:style-name="P12"/>
      <text:p text:style-name="P12"/>
      <text:p text:style-name="P12"/>
      <text:p text:style-name="P12">Sted:_______________</text:p>
      <text:p text:style-name="P12"/>
      <text:p text:style-name="P10"><text:span text:style-name="T2">Dato: <text:s text:c="2"/>/ <text:s text:c="2"/>20…</text:span></text:p>
      <text:p text:style-name="P12"/>
      <text:p text:style-name="P12">------------------------------------------------</text:p>
      <text:p text:style-name="P12">Kundens underskrift</text:p>
      <text:p text:style-name="P15"><text:soft-page-break/></text:p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nb" fo:country="NO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Standard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unktliste" style:family="paragraph" style:parent-style-name="List" style:default-outline-level="1" style:list-style-name="WW8Num2">
      <style:paragraph-properties fo:margin-left="0.1965in" fo:margin-right="0.25in" fo:margin-top="0in" fo:margin-bottom="0.1665in" loext:contextual-spacing="false" fo:text-align="justify" style:justify-single-word="false" fo:text-indent="-0.1965in" style:auto-text-indent="false"/>
      <style:text-properties style:font-name="Arial" fo:font-family="Arial" style:font-family-generic="swiss" style:font-pitch="variable" fo:letter-spacing="-0.0035in" style:font-name-complex="Arial" style:font-family-complex="Arial" style:font-family-generic-complex="swiss" style:font-pitch-complex="variable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 style:text-autospace="none"/>
      <style:text-properties style:font-name="Arial" fo:font-size="8.5pt" style:font-size-asian="8.5pt" style:font-name-complex="Arial" style:font-size-complex="8.5pt"/>
    </style:style>
    <style:style style:name="MP3" style:family="paragraph" style:parent-style-name="Header">
      <style:paragraph-properties fo:text-align="end" style:justify-single-word="false"/>
      <style:text-properties style:font-name="Arial" fo:font-size="8.5pt" style:font-size-asian="8.5pt" style:font-name-complex="Arial" style:font-size-complex="8.5pt"/>
    </style:style>
    <style:style style:name="MP4" style:family="paragraph" style:parent-style-name="Standard">
      <style:paragraph-properties fo:text-align="end" style:justify-single-word="false"/>
      <style:text-properties style:font-name="Arial" fo:font-size="8.5pt" style:font-size-asian="8.5pt" style:font-name-complex="Arial" style:font-size-complex="8.5pt"/>
    </style:style>
    <style:style style:name="MP5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as-char" svg:width="2.1953in" svg:height="0.6083in" draw:z-index="2"><draw:image xlink:href="Pictures/20000009000019C3000007F0BB174A72117721C3.wmf" xlink:type="simple" xlink:show="embed" xlink:actuate="onLoad" loext:mime-type="image/x-wmf"/></draw:frame></text:p>
        <text:p text:style-name="MP2">Hovedkontor Oslo</text:p>
        <text:p text:style-name="MP2">Sinsenveien 53 A</text:p>
        <text:p text:style-name="MP2">Pb. 4903 Nydalen</text:p>
        <text:p text:style-name="MP2">0423 Oslo</text:p>
        <text:p text:style-name="MP2">telefon 815 68 000</text:p>
        <text:p text:style-name="MP3">telefaks: 23 32 67 67</text:p>
      </style:header>
      <style:footer>
        <text:p text:style-name="MP2">Hovedkontor Oslo</text:p>
        <text:p text:style-name="MP2">Sinsenveien 53 A</text:p>
        <text:p text:style-name="MP2">Pb. 4903 Nydalen</text:p>
        <text:p text:style-name="MP2">0423 Oslo</text:p>
        <text:p text:style-name="MP2">telefon 815 68 000</text:p>
        <text:p text:style-name="MP4">telefaks: 23 32 67 67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KLÆRING OM SAMTYKKE</dc:title>
    <meta:initial-creator>Karl Johan Olsen</meta:initial-creator>
    <meta:creation-date>2007-11-27T08:26:00</meta:creation-date>
    <dc:creator>Karl Johan Olsen</dc:creator>
    <dc:date>2020-01-23T11:09:00</dc:date>
    <meta:editing-cycles>4</meta:editing-cycles>
    <meta:editing-duration>PT10M</meta:editing-duration>
    <meta:document-statistic meta:table-count="0" meta:image-count="1" meta:object-count="0" meta:page-count="3" meta:paragraph-count="45" meta:word-count="262" meta:character-count="2184" meta:non-whitespace-character-count="1915"/>
    <meta:generator>LibreOffice/5.4.6.2$Linux_X86_64 LibreOffice_project/40$Build-2</meta:generator>
  </office:meta>
</office:document-meta>
</file>